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20pt"/>
    </style:style>
    <style:style style:name="P3" style:family="paragraph" style:parent-style-name="Text_20_body">
      <style:text-properties style:font-name="Arial Narrow" fo:font-size="20pt" fo:font-weight="bold"/>
    </style:style>
    <style:style style:name="P4" style:family="paragraph" style:parent-style-name="Text_20_body">
      <style:text-properties style:font-name="Arial Narrow" fo:font-size="16pt" fo:font-weight="bold"/>
    </style:style>
    <style:style style:name="P5" style:family="paragraph" style:parent-style-name="Text_20_body">
      <style:paragraph-properties fo:text-align="justify" style:justify-single-word="false"/>
      <style:text-properties style:font-name="Arial Narrow" fo:font-size="13.5pt"/>
    </style:style>
    <style:style style:name="P6" style:family="paragraph" style:parent-style-name="Text_20_body">
      <style:paragraph-properties fo:text-align="justify" style:justify-single-word="false"/>
      <style:text-properties style:font-name="Arial Narrow" fo:font-size="13.5pt" fo:font-weight="bold"/>
    </style:style>
    <style:style style:name="P7" style:family="paragraph" style:parent-style-name="Text_20_body">
      <style:paragraph-properties fo:text-align="justify" style:justify-single-word="false"/>
      <style:text-properties style:font-name="Arial Narrow"/>
    </style:style>
    <style:style style:name="P8" style:family="paragraph" style:parent-style-name="Text_20_body">
      <style:paragraph-properties fo:text-align="justify" style:justify-single-word="false"/>
      <style:text-properties style:font-name="Arial Narrow" fo:font-size="24pt" fo:font-weight="bold"/>
    </style:style>
    <style:style style:name="P9" style:family="paragraph" style:parent-style-name="Text_20_body">
      <style:text-properties style:font-name="Arial Narrow" fo:font-size="18pt"/>
    </style:style>
    <style:style style:name="P10" style:family="paragraph" style:parent-style-name="Text_20_body">
      <style:paragraph-properties fo:text-align="justify" style:justify-single-word="false"/>
      <style:text-properties style:font-name="Arial Narrow" fo:font-size="18pt" fo:font-weight="bold"/>
    </style:style>
    <style:style style:name="P11" style:family="paragraph" style:parent-style-name="Text_20_body">
      <style:paragraph-properties fo:text-align="justify" style:justify-single-word="false"/>
      <style:text-properties style:font-name="Arial Narrow" fo:font-weight="bold"/>
    </style:style>
    <style:style style:name="P12" style:family="paragraph" style:parent-style-name="Text_20_body">
      <style:text-properties fo:color="#660000" style:font-name="Arial Narrow" fo:font-size="24pt" fo:font-weight="bold"/>
    </style:style>
    <style:style style:name="P13" style:family="paragraph" style:parent-style-name="Text_20_body">
      <style:text-properties fo:color="#000000"/>
    </style:style>
    <style:style style:name="P14" style:family="paragraph" style:parent-style-name="Text_20_body">
      <style:text-properties fo:color="#000000" style:font-name="Arial Narrow" fo:font-size="16pt" fo:font-weight="bold"/>
    </style:style>
    <style:style style:name="P15" style:family="paragraph" style:parent-style-name="Text_20_body">
      <style:text-properties fo:color="#000000" style:font-name="Arial Narrow" fo:font-style="italic" fo:font-weight="bold"/>
    </style:style>
    <style:style style:name="P16" style:family="paragraph" style:parent-style-name="Text_20_body">
      <style:paragraph-properties fo:text-align="justify" style:justify-single-word="false"/>
      <style:text-properties fo:color="#000000" style:font-name="Arial Narrow"/>
    </style:style>
    <style:style style:name="P17" style:family="paragraph" style:parent-style-name="Text_20_body">
      <style:paragraph-properties fo:text-align="justify" style:justify-single-word="false"/>
      <style:text-properties fo:color="#000000"/>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text-properties fo:color="#c00000" style:font-name="Arial Narrow" fo:font-size="26pt" fo:font-weight="bold"/>
    </style:style>
    <style:style style:name="P20" style:family="paragraph" style:parent-style-name="Text_20_body">
      <style:paragraph-properties fo:background-color="#ffffff">
        <style:background-image/>
      </style:paragraph-properties>
    </style:style>
    <style:style style:name="P21" style:family="paragraph" style:parent-style-name="Text_20_body">
      <style:paragraph-properties fo:background-color="#ffffff">
        <style:background-image/>
      </style:paragraph-properties>
      <style:text-properties fo:color="#000000" style:font-name="Arial Narrow" fo:font-size="28pt" fo:font-weight="bold"/>
    </style:style>
    <style:style style:name="P22" style:family="paragraph" style:parent-style-name="Text_20_body">
      <style:paragraph-properties fo:background-color="#ffffff">
        <style:background-image/>
      </style:paragraph-properties>
      <style:text-properties fo:color="#000000" style:font-name="Arial Narrow" fo:font-size="20pt" fo:font-weight="bold"/>
    </style:style>
    <style:style style:name="P23" style:family="paragraph" style:parent-style-name="Text_20_body">
      <style:paragraph-properties fo:background-color="#ffffff">
        <style:background-image/>
      </style:paragraph-properties>
      <style:text-properties fo:color="#000000" style:font-name="Arial Narrow" fo:font-size="18pt" fo:font-weight="bold"/>
    </style:style>
    <style:style style:name="P24" style:family="paragraph" style:parent-style-name="Text_20_body">
      <style:paragraph-properties fo:background-color="#ffffff">
        <style:background-image/>
      </style:paragraph-properties>
      <style:text-properties fo:color="#c00000" style:font-name="Arial Narrow" fo:font-size="36pt" fo:font-weight="bold"/>
    </style:style>
    <style:style style:name="P25" style:family="paragraph" style:parent-style-name="Text_20_body">
      <style:paragraph-properties fo:background-color="#ffffff">
        <style:background-image/>
      </style:paragraph-properties>
      <style:text-properties fo:color="#222222" style:font-name="Arial Narrow" fo:font-size="16pt" fo:font-weight="bold"/>
    </style:style>
    <style:style style:name="P26"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27" style:family="paragraph" style:parent-style-name="Text_20_body">
      <style:paragraph-properties fo:text-align="justify" style:justify-single-word="false" fo:background-color="#ffffff">
        <style:background-image/>
      </style:paragraph-properties>
      <style:text-properties fo:color="#222222"/>
    </style:style>
    <style:style style:name="P28" style:family="paragraph" style:parent-style-name="Text_20_body">
      <style:paragraph-properties fo:text-align="justify" style:justify-single-word="false" fo:background-color="#ffffff">
        <style:background-image/>
      </style:paragraph-properties>
    </style:style>
    <style:style style:name="T1" style:family="text">
      <style:text-properties fo:font-weight="bold"/>
    </style:style>
    <style:style style:name="T2" style:family="text">
      <style:text-properties fo:color="#0000ff" style:font-name="Arial Narrow" fo:font-size="13.5pt" style:text-underline-style="solid" style:text-underline-width="auto" style:text-underline-color="font-color"/>
    </style:style>
    <style:style style:name="T3" style:family="text">
      <style:text-properties style:font-name="Arial Narrow"/>
    </style:style>
    <style:style style:name="T4" style:family="text">
      <style:text-properties style:font-name="Arial Narrow" fo:font-size="13.5pt"/>
    </style:style>
    <style:style style:name="T5" style:family="text">
      <style:text-properties style:font-name="Arial Narrow" fo:font-weight="bold"/>
    </style:style>
    <style:style style:name="T6" style:family="text">
      <style:text-properties style:font-name="Arial Narrow" fo:font-style="italic"/>
    </style:style>
    <style:style style:name="T7" style:family="text">
      <style:text-properties style:font-name="Arial Narrow" fo:language="en" fo:country="US"/>
    </style:style>
    <style:style style:name="T8" style:family="text">
      <style:text-properties fo:color="#222222" style:font-name="Arial Narrow"/>
    </style:style>
    <style:style style:name="T9" style:family="text">
      <style:text-properties fo:color="#222222" style:font-name="Arial Narrow" fo:font-weight="bold"/>
    </style:style>
    <style:style style:name="T10" style:family="text">
      <style:text-properties fo:color="#000000"/>
    </style:style>
    <style:style style:name="T11" style:family="text">
      <style:text-properties fo:color="#000000" style:font-name="Arial Narrow" fo:font-style="italic"/>
    </style:style>
    <style:style style:name="T12" style:family="text">
      <style:text-properties fo:color="#000000" style:font-name="Arial Narrow" fo:font-style="italic" fo:font-weight="bold"/>
    </style:style>
    <style:style style:name="T13" style:family="text">
      <style:text-properties fo:font-style="italic"/>
    </style:style>
    <style:style style:name="T14" style:family="text">
      <style:text-properties fo:font-variant="normal" fo:text-transform="none" fo:color="#000000" style:font-name="Arial Narrow" fo:font-style="normal"/>
    </style:style>
    <style:style style:name="T15" style:family="text">
      <style:text-properties fo:color="#ff0000"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UNE DI SAN CASCIANO IN VAL DI PESA</text:p>
      <text:p text:style-name="P2">Ufficio stampa associato del Chianti Fiorentino</text:p>
      <text:p text:style-name="Text_20_body"> </text:p>
      <text:p text:style-name="P4">Debutto musicale al Teatro Niccolini previsto domani sabato 7 marzo alla ore 21</text:p>
      <text:p text:style-name="P12">Festa della donna con un omaggio alla Sicilia e alla grande Rosa Balistreri </text:p>
      <text:p text:style-name="P9">Il progetto culturale è ideato da Alessia Arena. Sarà eseguito dal Duo Ammatte</text:p>
      <text:p text:style-name="P18"> </text:p>
      <text:p text:style-name="P7">SAN CASCIANO IN VAL DI PESA, 6 marzo 2015. A Rosa Balistreri, la più grande interprete di musica popolare siciliana, è dedicato il concerto “<text:span text:style-name="T1">A Piedi Nudi</text:span>” il cui debutto è previsto domani, sabato 7 marzo alle ore 21, al Teatro Niccolini di San Casciano. L’iniziativa è promossa dal Comune e si inserisce nell’ambito del programma di eventi organizzato in occasione della Festa dell’8 marzo. Ad eseguire il concerto sarà il Duo Ammatte, <text:span text:style-name="T10">composto da Alessia Arena (cantattrice) e </text:span>Federica Bianchi (clavicembalo e percussioni domestiche). L’evento nasce dall’incontro di una voce, un clavicembalo e delle percussioni domestiche (ditali da cucito, setacci, pentole), e vuole raccontare la storia umana e musicale di una donna straordinaria.</text:p>
      <text:p text:style-name="P18"><text:span text:style-name="T3">La storia di una donna scomparsa 25 anni fa, Rosa Balistreri, </text:span><text:span text:style-name="T6">c</text:span><text:span text:style-name="Emphasis"><text:span text:style-name="T11">he attraverso la sua musica riscattò la sua vita straordinariamente drammatica ed urlò finalmente le violenze subite da una società m</text:span></text:span><text:span text:style-name="Emphasis"><text:span text:style-name="T14">aschilista e violenta. </text:span></text:span><text:span text:style-name="T3">“</text:span><text:span text:style-name="T5">A Piedi Nudi”</text:span><text:span text:style-name="T3"> è dunque performance musicale, racconto autobiografico, canzone d'autore e musica antica; capita così</text:span><text:span text:style-name="T15"> </text:span><text:span text:style-name="T3">che la musica barocca ritrovi le sue radici popolari e che la canzone d'autore si rivesta di antico e nell'antico si rinnovi. </text:span></text:p>
      <text:p text:style-name="P7">"A Piedi Nudi" è inoltre la prima esecuzione per voce, clavicembalo e percussioni domestiche dei canti popolari siciliani antichi, contenuti nell’antologia del 1907 del musicista ed etnologo Alberto Favara e riportati alla luce da Rosa Balistreri. Il progetto culturale è ideato da Alessia Arena e si avvale della collaborazione di: British Institute of Florence, Conservatorio Cherubini di Firenze, Comune di San Casciano, SPI CGIL, CILS Pensionati, Comune di Bagno a Ripoli, Libreria Todo Modo (Firenze).<text:span text:style-name="T10"> </text:span><text:span text:style-name="T1">Ingresso libero</text:span>. Info: teatro Niccolini 055 8256388.</text:p>
      <text:p text:style-name="Text_20_body"> </text:p>
      <text:p text:style-name="P15">Duo Ammatte</text:p>
      <text:p text:style-name="P7">Nato in una cucina fiorentina nel gennaio 2014, Ammatte è il vestito del “capitare”, dell’estro, dell’improvvisazione. Arrivato col suo progetto-tour <text:span text:style-name="T13">A Piedi Nudi</text:span>, dedicato a Rosa Balistreri, fino in Sicilia, passando per la Toscana, è stato in luglio 2014 finalista al “Premio Rivelazione 2014 del Festival Sete Sois Sete Luas”.</text:p>
      <text:p text:style-name="P13"> </text:p>
      <text:p text:style-name="Text_20_body"><text:span text:style-name="T12">ALESSIA ARENA</text:span><text:span text:style-name="T11">_cantattrice </text:span></text:p>
      <text:p text:style-name="Text_20_body"><text:a xlink:type="simple" xlink:href="http://www.alessiaarena.com/"><text:span text:style-name="T3">www.alessiaarena.com</text:span></text:a> </text:p>
      <text:p text:style-name="P16">Performer poliedrica, si laurea cum laude in Architettura, ed in canto con Gianni Fabbrini per poi proseguire gli studi con Fernanda Piccini. Sua amante di sempre la musica barocca, approfondita con: Guillemette Laurens, Sara Mingardo, Accademia Bizantina, Paul Esswood, è stata inoltre diretta da Christopher Hogwood, Roy <text:soft-page-break/>Goodman, Filippo Maria Bressan, ed altri, esibendosi in Festival nazionali ed internazionali. </text:p>
      <text:p text:style-name="P16">Dal 2012 percorre nuovi sentieri tra la musica popolare e quella cantautoriale (Rosa Balistreri, Leo Ferré, Sergio Endrigo ed altri) portando nella sua ricerca sonora un ricco bagaglio di memorie, da Claudio Monteverdi a Dmitrij Shostakovich, sperimentando inoltre vivaci incursioni nel teatro. E’ coautrice dei progetti di cui è protagonista. Unica sua guida: la Parola. </text:p>
      <text:p text:style-name="P17"> </text:p>
      <text:p text:style-name="Text_20_body"><text:span text:style-name="T12">FEDERICA BIANCHI</text:span><text:span text:style-name="T11">_clavicembalo e percussioni domestiche </text:span></text:p>
      <text:p text:style-name="P16">Federica si diploma in pianoforte e cembalo a Firenze. Contemporaneamente consegue la laurea in Filosofia e ottiene cum laude il master in clavicembalo ad Amsterdam. Selezionata come cembalista dalle più importanti orchestre giovanili europee (Eubo,Ambronay) si esibisce in tutto il mondo in qualità di solista e continuista con artisti quali Vivica Genaux Simone Kermess, Enrico Onofri, Riccardo Minasi, Max Emanuel Cencic, Jean Tibery e con gruppi quali il Pomo d' Oro, Le musiche nove,European Baroque Orchestra e altri.</text:p>
      <text:p text:style-name="P18"> </text:p>
      <text:p text:style-name="P18"> </text:p>
      <text:p text:style-name="P7">Per immagini e contatti:</text:p>
      <text:p text:style-name="P7">Cinzia Dugo</text:p>
      <text:p text:style-name="P7">Ufficio Stampa Associato del Chianti Fiorentino</text:p>
      <text:p text:style-name="P7">Comuni di Barberino Val d'Elsa, San Casciano Val di Pesa, Tavarnelle Val di Pesa</text:p>
      <text:p text:style-name="P18"><text:span text:style-name="T7">cell. </text:span><text:a xlink:type="simple" xlink:href="tel:%2B%2039%20335%201601893" office:target-frame-name="_blank" xlink:show="new">+ 39 335 1601893</text:a></text:p>
      <text:p text:style-name="P18"><text:span text:style-name="T7">mailto: </text:span><text:a xlink:type="simple" xlink:href="mailto:cinziadugo@gmail.com" office:target-frame-name="_blank" xlink:show="new">cinziadugo@gmail.com</text:a></text:p>
      <text:p text:style-name="P18">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3-12T16:43:08.82</meta:creation-date>
    <dc:date>2015-03-12T16:50:14.82</dc:date>
    <dc:creator>Comune San Casciano VP </dc:creator>
    <meta:editing-duration>PT31S</meta:editing-duration>
    <meta:editing-cycles>1</meta:editing-cycles>
    <meta:generator>OpenOffice/4.0.1$Win32 OpenOffice.org_project/401m5$Build-9714</meta:generator>
    <meta:document-statistic meta:table-count="0" meta:image-count="0" meta:object-count="0" meta:page-count="2" meta:paragraph-count="30" meta:word-count="606" meta:character-count="4048"/>
  </office:meta>
</office:document-meta>
</file>